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83f19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83f19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183f19"/>
    </style:style>
    <style:style style:name="P4" style:family="paragraph" style:parent-style-name="Standard">
      <style:paragraph-properties fo:text-align="justify" style:justify-single-word="false"/>
      <style:text-properties officeooo:paragraph-rsid="00183f19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a3fe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text-position="super 58%" style:font-name="Arial" fo:font-size="11pt" fo:font-weight="bold" officeooo:paragraph-rsid="00183f19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style:font-name="Arial" fo:font-size="12pt" style:text-underline-style="none" fo:font-weight="bold" officeooo:paragraph-rsid="00183f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83f19" style:font-size-asian="12pt" style:font-name-complex="Arial" style:font-size-complex="12pt"/>
    </style:style>
    <style:style style:name="P13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fo:font-weight="bold" officeooo:paragraph-rsid="00183f19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border-line-width="0.004cm 0.004cm 0.004cm" fo:padding-left="0.141cm" fo:padding-right="0.141cm" fo:padding-top="0.035cm" fo:padding-bottom="0.035cm" fo:border="0.31pt double #000000"/>
      <style:text-properties fo:color="#c5000b" style:font-name="Arial" fo:font-size="12pt" fo:font-weight="bold" officeooo:paragraph-rsid="00183f19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83f19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rsid="001a3fe8" officeooo:paragraph-rsid="001a3fe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a3fe8" style:font-size-asian="12pt" style:font-weight-asian="bold" style:font-size-complex="12pt" style:font-weight-complex="bold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21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rsid="001a3fe8" officeooo:paragraph-rsid="001a3fe8" style:font-size-asian="12pt" style:font-weight-asian="bold" style:font-size-complex="12pt" style:font-weight-complex="bold"/>
    </style:style>
    <style:style style:name="P22" style:family="paragraph" style:parent-style-name="Standard" style:list-style-name="WW8Num4">
      <style:paragraph-properties fo:margin-left="1.27cm" fo:margin-right="0cm" fo:text-align="center" style:justify-single-word="false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23" style:family="paragraph" style:parent-style-name="Standard" style:list-style-name="WW8Num11">
      <style:paragraph-properties fo:margin-left="1.886cm" fo:margin-right="0cm" fo:text-align="center" style:justify-single-word="false" fo:text-indent="-0.635cm" style:auto-text-indent="false">
        <style:tab-stops>
          <style:tab-stop style:position="15.658cm"/>
        </style:tab-stops>
      </style:paragraph-properties>
      <style:text-properties style:use-window-font-color="true" style:font-name="Arial" fo:font-size="11pt" fo:font-weight="bold" officeooo:paragraph-rsid="00117cd7" fo:background-color="#b3b3b3" style:font-size-asian="11pt" style:font-weight-asian="bold" style:font-size-complex="11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1a0557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a3fe8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b7a320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font-weight="normal" officeooo:rsid="001a3fe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1a3fe8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1c745e" style:font-size-asian="10pt" style:font-name-complex="Arial" style:font-size-complex="10pt"/>
    </style:style>
    <style:style style:name="T13" style:family="text">
      <style:text-properties officeooo:rsid="001a05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8"/>
            <text:p text:style-name="P8">DOTATION D<text:span text:style-name="T13">E SOUTIEN A L’INVESTISSEMENT LOCAL</text:span></text:p>
            <text:p text:style-name="P8"/>
          </table:table-cell>
        </table:table-row>
      </table:table>
      <text:p text:style-name="P6"/>
      <text:p text:style-name="P11">ATTESTATION DE NON-COMMENCEMENT D’EXECUTION</text:p>
      <text:p text:style-name="P7"/>
      <text:p text:style-name="P7"/>
      <text:p text:style-name="P7"/>
      <text:p text:style-name="P7"/>
      <text:p text:style-name="P7"/>
      <text:p text:style-name="P3"><text:span text:style-name="T1">Je soussigné(e) </text:span><text:span text:style-name="T9">(1)</text:span></text:p>
      <text:p text:style-name="P2"/>
      <text:p text:style-name="P2"/>
      <text:p text:style-name="P2"/>
      <text:p text:style-name="P4"><text:span text:style-name="T4">Atteste que l’opération décrite ci-après n’a pas connu de début d’exécution et m’engage à ne pas commencer l’opération avant que le dossier de demande de subvention n’ait été </text:span><text:span text:style-name="T6">déposé</text:span><text:span text:style-name="T4"> auprès du service compétent de la Préfecture d</text:span><text:span text:style-name="T5">u Territoire de Belfort</text:span><text:span text:style-name="T4"> au titre de </text:span><text:span text:style-name="T5">la </text:span><text:span text:style-name="T1"><text:s/>dotation </text:span><text:span text:style-name="T2">de soutien à l’investissement local</text:span><text:span text:style-name="T1"> (</text:span><text:span text:style-name="T2">DSIL</text:span><text:span text:style-name="T1">).</text:span></text:p>
      <text:p text:style-name="P13"/>
      <text:p text:style-name="P14"><text:bookmark text:name="Unknown"/><text:tab/></text:p>
      <text:p text:style-name="P14"/>
      <text:p text:style-name="P12"/>
      <text:p text:style-name="P1">Objet de l’opération :</text:p>
      <text:p text:style-name="P2"/>
      <text:p text:style-name="P2"/>
      <text:p text:style-name="P1"/>
      <text:p text:style-name="P1"/>
      <text:p text:style-name="P1"/>
      <text:p text:style-name="P1"/>
      <text:p text:style-name="P15">Dans le cas où l’opération débuterait avant que le dossier de demande de subvention ne soit déposé, je m’engage à en informer l<text:span text:style-name="T13">e préfet</text:span> afin qu’il prenne acte que, de ce fait, je renonce à la subvention conformément à l'article R 2334-24 du code général des collectivités territoriales.</text:p>
      <text:p text:style-name="P2"/>
      <text:p text:style-name="P2"/>
      <text:p text:style-name="P2"/>
      <text:p text:style-name="P2"/>
      <text:p text:style-name="P16">Fait à</text:p>
      <text:p text:style-name="P16"/>
      <text:p text:style-name="P17"><text:span text:style-name="T4">Le</text:span><text:span text:style-name="T8"> </text:span><text:span text:style-name="T10">(</text:span><text:span text:style-name="T12">2</text:span><text:span text:style-name="T10">)</text:span></text:p>
      <text:p text:style-name="P9"/>
      <text:p text:style-name="P10"/>
      <text:p text:style-name="P10"/>
      <text:p text:style-name="P7"/>
      <text:list xml:id="list203851275" text:style-name="WW8Num4">
        <text:list-item>
          <text:p text:style-name="P20">nom et qualité</text:p>
        </text:list-item>
        <text:list-item>
          <text:p text:style-name="P21">lieu, date, cachet, signature</text:p>
          <text:p text:style-name="P22"/>
        </text:list-item>
      </text:list>
      <text:list xml:id="list2224068097" text:style-name="WW8Num11">
        <text:list-header>
          <text:p text:style-name="P23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15:05.51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2" meta:word-count="130" meta:character-count="797" meta:non-whitespace-character-count="678"/>
  </office:meta>
</office:document-meta>
</file>